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&quot;" svg:font-family="'&quot;Google Sans&quot;'"/>
    <style:font-face style:name="Arial" svg:font-family="Arial"/>
    <style:font-face style:name="Calibri" svg:font-family="Calibri"/>
    <style:font-face style:name="Cambria" svg:font-family="Cambria"/>
    <style:font-face style:name="Google Sans" svg:font-family="'Google Sans'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308.35pt"/>
    </style:style>
    <style:style style:name="co3" style:family="table-column">
      <style:table-column-properties fo:break-before="auto" style:column-width="211.86pt"/>
    </style:style>
    <style:style style:name="co4" style:family="table-column">
      <style:table-column-properties fo:break-before="auto" style:column-width="752.85pt"/>
    </style:style>
    <style:style style:name="co5" style:family="table-column">
      <style:table-column-properties fo:break-before="auto" style:column-width="104.91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35.2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indirizzario_20_parti_20_interessate">
      <style:table-properties table:display="true" style:writing-mode="lr-tb"/>
    </style:style>
    <style:style style:name="ce1" style:family="table-cell" style:parent-style-name="Default">
      <style:table-cell-properties fo:border-bottom="none" fo:background-color="#38761d" style:diagonal-bl-tr="none" style:diagonal-tl-br="none" style:text-align-source="fix" style:repeat-content="false" fo:wrap-option="no-wrap" fo:border-left="0.74pt solid #004d4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" style:family="table-cell" style:parent-style-name="Default">
      <style:table-cell-properties fo:background-color="#38761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" style:family="table-cell" style:parent-style-name="Default">
      <style:table-cell-properties fo:background-color="#38761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4" style:family="table-cell" style:parent-style-name="Default">
      <style:table-cell-properties fo:background-color="#38761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" style:family="table-cell" style:parent-style-name="Default">
      <style:table-cell-properties fo:background-color="#38761d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" style:family="table-cell" style:parent-style-name="Default">
      <style:table-cell-properties fo:background-color="#38761d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0f9d58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Google Sans" fo:font-size="11pt" fo:font-style="normal" fo:text-shadow="none" style:text-underline-style="none" fo:font-weight="normal" style:font-size-asian="11pt" style:font-style-asian="normal" style:font-weight-asian="normal" style:font-name-complex="Google Sans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Google Sans" fo:font-size="11pt" fo:font-style="normal" fo:text-shadow="none" style:text-underline-style="none" fo:font-weight="normal" style:font-size-asian="11pt" style:font-style-asian="normal" style:font-weight-asian="normal" style:font-name-complex="Google Sans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&quot;Google Sans&quot;" fo:font-size="11pt" fo:font-style="normal" fo:text-shadow="none" style:text-underline-style="none" fo:font-weight="normal" style:font-size-asian="11pt" style:font-style-asian="normal" style:font-weight-asian="normal" style:font-name-complex="&quot;Google Sans&quot;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fo:background-color="#0f9d58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6" style:family="table-cell" style:parent-style-name="Default">
      <style:table-cell-properties fo:background-color="#f3f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7" style:family="table-cell" style:parent-style-name="Default">
      <style:table-cell-properties fo:background-color="#f3f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3" style:family="table-cell" style:parent-style-name="Default">
      <style:table-cell-properties fo:background-color="#0f9d58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Roboto" fo:font-size="10pt" fo:font-style="italic" fo:text-shadow="none" style:text-underline-style="none" fo:font-weight="normal" style:font-size-asian="10pt" style:font-style-asian="italic" style:font-weight-asian="normal" style:font-name-complex="Roboto" style:font-size-complex="10pt" style:font-style-complex="italic" style:font-weight-complex="normal"/>
    </style:style>
    <style:style style:name="ce24" style:family="table-cell" style:parent-style-name="Default" style:data-style-name="N12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9d58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0f9d58" style:diagonal-bl-tr="none" style:diagonal-tl-br="none" style:text-align-source="fix" style:repeat-content="false" fo:wrap-option="no-wrap" fo:border-left="none" style:direction="ltr" fo:border-right="0.74pt solid #004d4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lex bettelli &lt;bettelli.alex@aou.mo.it&gt;,alessia zanni &lt;alessia.zanni@unimore.it&gt;,francesca panini &lt;frpanini@unimore.it&gt;,valentina buono &lt;valbuono@unimore.it&gt;,roberta.bonilauri@ausl.re.it,ottavia.mancuso@ausl.re.it,alessandro guerra &lt;al.guerra@ospedalesassuolo.it&gt;,f.giacobazzi@ospedalesassuolo.it,matteo pessina &lt;matteo.pessina@unimore.it&gt;,ecastelli@ao.pr.it,h.formaggioni@ao.pr.it,perfusione-sal@gvmnet.it,coriani elisabetta &lt;e.coriani@ausl.mo.it&gt;,zivieri.silvia@aou.mo.it,fedreghetti silvia &lt;fedreghetti.silvia@aou.mo.it&gt;,colelli.annamaria@aou.mo.it,farchioni.luca@aou.mo.it,zanni.barbara@aou.mo.it,filippi.umberto@aou.mo.it,aldone.makai@aou.mo.it,bsofritti@hesperia.it,ste@studioeroma.it,carolina.spadoni@medicalconceptlab.it,gabriele guidi &lt;gabguidi@unimore.it&gt;,vittorio lodi &lt;vittorio.lodi@aosp.bologna.it&gt;,elisa davolio &lt;elisa.davolio@unimore.it&gt;,eleonoraguazzi@gmail.com,valentina.ovi@aosp.bo.it,federica zanzico &lt;federica.zanzico@unimore.it&gt;,sticozzi concetta &lt;c.sticozzi@ausl.pc.it&gt;,lucia franzoso &lt;luciafranzoso@m)" table:allow-empty-cell="true" table:display-list="unsorted" table:base-cell-address="'indirizzario parti interessate'.B3"/>
      </table:content-validations>
      <table:table table:name="indirizzario parti interess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1" table:default-cell-style-name="Default"/>
        <table:table-column table:style-name="co6" table:number-columns-repeated="1015" table:default-cell-style-name="Default"/>
        <table:table-row table:style-name="ro1">
          <table:table-cell table:style-name="ce1"/>
          <table:table-cell table:style-name="ce7" office:value-type="string" calcext:value-type="string">
            <text:p>INDIRIZZARIO PARTI INTERESSATE 2026</text:p>
          </table:table-cell>
          <table:table-cell table:style-name="ce12"/>
          <table:table-cell table:style-name="ce23" table:number-columns-spanned="5" table:number-rows-spanned="1"/>
          <table:covered-table-cell table:number-columns-repeated="4"/>
          <table:table-cell table:style-name="ce33"/>
          <table:table-cell table:number-columns-repeated="1015"/>
        </table:table-row>
        <table:table-row table:style-name="ro1">
          <table:table-cell table:style-name="ce2"/>
          <table:table-cell table:style-name="ce8"/>
          <table:table-cell table:style-name="ce13"/>
          <table:table-cell table:style-name="ce11"/>
          <table:table-cell table:style-name="ce16" table:number-columns-repeated="4"/>
          <table:table-cell table:style-name="ce34"/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ALESSANDRA PERONI &lt;alperoni@unimore.it&gt;,</text:p>
          </table:table-cell>
          <table:table-cell table:style-name="ce14" office:value-type="string" calcext:value-type="string">
            <text:p>docente TFCPC Coordinatore tecnico ospedale di baggiovara</text:p>
          </table:table-cell>
          <table:table-cell table:style-name="ce24"/>
          <table:table-cell table:style-name="ce15" table:number-columns-repeated="4"/>
          <table:table-cell table:style-name="ce34"/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9" table:content-validation-name="val1" office:value-type="string" calcext:value-type="string">
            <text:p>Alex Bettelli &lt;bettelli.alex@aou.mo.it&gt;,</text:p>
          </table:table-cell>
          <table:table-cell table:style-name="ce15" office:value-type="string" calcext:value-type="string">
            <text:p>tutor clinico Ospedale di Baggiovara</text:p>
          </table:table-cell>
          <table:table-cell table:style-name="ce25"/>
          <table:table-cell table:style-name="ce15" table:number-columns-repeated="4"/>
          <table:table-cell table:style-name="ce34"/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9" table:content-validation-name="val1" office:value-type="string" calcext:value-type="string">
            <text:p>FRANCESCA PANINI &lt;frpanini@unimore.it&gt;,</text:p>
          </table:table-cell>
          <table:table-cell table:style-name="ce16"/>
          <table:table-cell table:style-name="ce25"/>
          <table:table-cell table:style-name="ce15" table:number-columns-repeated="4"/>
          <table:table-cell table:style-name="ce34"/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9" table:content-validation-name="val1" office:value-type="string" calcext:value-type="string">
            <text:p>roberta.bonilauri@ausl.re.it,</text:p>
          </table:table-cell>
          <table:table-cell table:style-name="ce15" office:value-type="string" calcext:value-type="string">
            <text:p>tutor clinico S.M.N. R.E.</text:p>
          </table:table-cell>
          <table:table-cell table:style-name="ce15" table:number-columns-repeated="5"/>
          <table:table-cell table:style-name="ce34"/>
          <table:table-cell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9" table:content-validation-name="val1" office:value-type="string" calcext:value-type="string">
            <text:p>ottavia.mancuso@ausl.re.it,</text:p>
          </table:table-cell>
          <table:table-cell table:style-name="ce15" office:value-type="string" calcext:value-type="string">
            <text:p>tutor clinico S.M.N. R.E.</text:p>
          </table:table-cell>
          <table:table-cell table:style-name="ce16" table:number-columns-repeated="5"/>
          <table:table-cell table:style-name="ce34"/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9" table:content-validation-name="val1" office:value-type="string" calcext:value-type="string">
            <text:p>Alessandro Guerra &lt;al.guerra@ospedalesassuolo.it&gt;,</text:p>
          </table:table-cell>
          <table:table-cell table:style-name="ce15" office:value-type="string" calcext:value-type="string">
            <text:p>tutor clinico Ospedale di Sassuolo</text:p>
          </table:table-cell>
          <table:table-cell table:style-name="ce15" table:number-columns-repeated="5"/>
          <table:table-cell table:style-name="ce34"/>
          <table:table-cell table:number-columns-repeated="1015"/>
        </table:table-row>
        <table:table-row table:style-name="ro1">
          <table:table-cell table:style-name="ce2"/>
          <table:table-cell table:style-name="ce9" table:content-validation-name="val1" office:value-type="string" calcext:value-type="string">
            <text:p>f.giacobazzi@ospedalesassuolo.it,</text:p>
          </table:table-cell>
          <table:table-cell table:style-name="ce16" office:value-type="string" calcext:value-type="string">
            <text:p>Coordinatore infermieristico Ospedale di Sassuolo</text:p>
          </table:table-cell>
          <table:table-cell table:style-name="ce16" table:number-columns-repeated="5"/>
          <table:table-cell table:style-name="ce34"/>
          <table:table-cell table:number-columns-repeated="1015"/>
        </table:table-row>
        <table:table-row table:style-name="ro1">
          <table:table-cell table:style-name="ce2"/>
          <table:table-cell table:style-name="ce9" table:content-validation-name="val1" office:value-type="string" calcext:value-type="string">
            <text:p>MATTEO PESSINA &lt;matteo.pessina@unimore.it&gt;,</text:p>
          </table:table-cell>
          <table:table-cell table:style-name="ce15" office:value-type="string" calcext:value-type="string">
            <text:p>tutor clinico-CCH Parma</text:p>
          </table:table-cell>
          <table:table-cell table:style-name="ce15" table:number-columns-repeated="5"/>
          <table:table-cell table:style-name="ce34"/>
          <table:table-cell table:number-columns-repeated="1015"/>
        </table:table-row>
        <table:table-row table:style-name="ro1">
          <table:table-cell table:style-name="ce2"/>
          <table:table-cell table:style-name="ce9" table:content-validation-name="val1" office:value-type="string" calcext:value-type="string">
            <text:p>h.formaggioni@ao.pr.it,</text:p>
          </table:table-cell>
          <table:table-cell table:style-name="ce15" office:value-type="string" calcext:value-type="string">
            <text:p>tutor clinico-CCH Parma</text:p>
          </table:table-cell>
          <table:table-cell table:style-name="ce15" table:number-columns-repeated="5"/>
          <table:table-cell table:style-name="ce34"/>
          <table:table-cell table:number-columns-repeated="1015"/>
        </table:table-row>
        <table:table-row table:style-name="ro1">
          <table:table-cell table:style-name="ce2"/>
          <table:table-cell table:style-name="ce9" table:content-validation-name="val1" office:value-type="string" calcext:value-type="string">
            <text:p>perfusione-sal@gvmnet.it,</text:p>
          </table:table-cell>
          <table:table-cell table:style-name="ce16" office:value-type="string" calcext:value-type="string">
            <text:p>Sala CCH <text:s/>Reggio emilia</text:p>
          </table:table-cell>
          <table:table-cell table:style-name="ce16" table:number-columns-repeated="5"/>
          <table:table-cell table:style-name="ce34"/>
          <table:table-cell table:number-columns-repeated="1015"/>
        </table:table-row>
        <table:table-row table:style-name="ro1">
          <table:table-cell table:style-name="ce2"/>
          <table:table-cell table:style-name="ce9" table:content-validation-name="val1" office:value-type="string" calcext:value-type="string">
            <text:p>Coriani Elisabetta &lt;e.coriani@ausl.mo.it&gt;,</text:p>
          </table:table-cell>
          <table:table-cell table:style-name="ce15" office:value-type="string" calcext:value-type="string">
            <text:p>tutor clinico- Carpi</text:p>
          </table:table-cell>
          <table:table-cell table:style-name="ce26" table:number-columns-repeated="5"/>
          <table:table-cell table:style-name="ce34"/>
          <table:table-cell table:number-columns-repeated="1015"/>
        </table:table-row>
        <table:table-row table:style-name="ro1">
          <table:table-cell table:style-name="ce2"/>
          <table:table-cell table:style-name="ce9" table:content-validation-name="val1" office:value-type="string" calcext:value-type="string">
            <text:p>zivieri.silvia@aou.mo.it</text:p>
          </table:table-cell>
          <table:table-cell table:style-name="ce16" office:value-type="string" calcext:value-type="string">
            <text:p>Coordinatore infermieristico AOU Policlinico- Sale Operatorie</text:p>
          </table:table-cell>
          <table:table-cell table:style-name="ce16" table:number-columns-repeated="5"/>
          <table:table-cell table:style-name="ce34"/>
          <table:table-cell table:number-columns-repeated="1015"/>
        </table:table-row>
        <table:table-row table:style-name="ro1">
          <table:table-cell table:style-name="ce2"/>
          <table:table-cell table:style-name="ce9" table:content-validation-name="val1" office:value-type="string" calcext:value-type="string">
            <text:p>Fedreghetti Silvia &lt;fedreghetti.silvia@aou.mo.it&gt;,</text:p>
          </table:table-cell>
          <table:table-cell table:style-name="ce16" office:value-type="string" calcext:value-type="string">
            <text:p>Coordinatore infermieristico AOU Policlinico Ambulatori CH Vascolare</text:p>
          </table:table-cell>
          <table:table-cell table:style-name="ce26" table:number-columns-repeated="5"/>
          <table:table-cell table:style-name="ce35"/>
          <table:table-cell table:number-columns-repeated="1015"/>
        </table:table-row>
        <table:table-row table:style-name="ro1">
          <table:table-cell table:style-name="ce2"/>
          <table:table-cell table:style-name="ce9" table:content-validation-name="val1" office:value-type="string" calcext:value-type="string">
            <text:p>colelli.annamaria@aou.mo.it,</text:p>
          </table:table-cell>
          <table:table-cell table:style-name="ce16" office:value-type="string" calcext:value-type="string">
            <text:p>RAD Ambulatoriale AOU MO-BGV</text:p>
          </table:table-cell>
          <table:table-cell table:style-name="ce16" table:number-columns-repeated="5"/>
          <table:table-cell table:style-name="ce34"/>
          <table:table-cell table:number-columns-repeated="1015"/>
        </table:table-row>
        <table:table-row table:style-name="ro1">
          <table:table-cell table:style-name="ce2"/>
          <table:table-cell table:style-name="ce9" table:content-validation-name="val1" office:value-type="string" calcext:value-type="string">
            <text:p>farchioni.luca@aou.mo.it,</text:p>
          </table:table-cell>
          <table:table-cell table:style-name="ce15" office:value-type="string" calcext:value-type="string">
            <text:p>CH Vascolare BGV</text:p>
          </table:table-cell>
          <table:table-cell table:style-name="ce15" table:number-columns-repeated="5"/>
          <table:table-cell table:style-name="ce34"/>
          <table:table-cell table:number-columns-repeated="1015"/>
        </table:table-row>
        <table:table-row table:style-name="ro1">
          <table:table-cell table:style-name="ce2"/>
          <table:table-cell table:style-name="ce9" table:content-validation-name="val1" office:value-type="string" calcext:value-type="string">
            <text:p>zanni.barbara@aou.mo.it,</text:p>
          </table:table-cell>
          <table:table-cell table:style-name="ce17" office:value-type="string" calcext:value-type="string">
            <text:p>C.I. CH Vascolare reparto BGV</text:p>
          </table:table-cell>
          <table:table-cell table:style-name="ce16" table:number-columns-repeated="5"/>
          <table:table-cell table:style-name="ce34"/>
          <table:table-cell table:number-columns-repeated="1015"/>
        </table:table-row>
        <table:table-row table:style-name="ro1">
          <table:table-cell table:style-name="ce2"/>
          <table:table-cell table:style-name="ce9" table:content-validation-name="val1" office:value-type="string" calcext:value-type="string">
            <text:p>filippi.umberto@aou.mo.it,</text:p>
          </table:table-cell>
          <table:table-cell table:style-name="ce15" office:value-type="string" calcext:value-type="string">
            <text:p>C: Sala Ibrida BGV</text:p>
          </table:table-cell>
          <table:table-cell table:style-name="ce15" table:number-columns-repeated="5"/>
          <table:table-cell table:style-name="ce34"/>
          <table:table-cell table:number-columns-repeated="1015"/>
        </table:table-row>
        <table:table-row table:style-name="ro1">
          <table:table-cell table:style-name="ce2"/>
          <table:table-cell table:style-name="ce9" table:content-validation-name="val1" office:value-type="string" calcext:value-type="string">
            <text:p>aldone.makai@aou.mo.it,</text:p>
          </table:table-cell>
          <table:table-cell table:style-name="ce16" office:value-type="string" calcext:value-type="string">
            <text:p>CI Cardiologia AOU Policlinico</text:p>
          </table:table-cell>
          <table:table-cell table:style-name="ce16" table:number-columns-repeated="5"/>
          <table:table-cell table:style-name="ce34"/>
          <table:table-cell table:number-columns-repeated="1015"/>
        </table:table-row>
        <table:table-row table:style-name="ro1">
          <table:table-cell table:style-name="ce2"/>
          <table:table-cell table:style-name="ce9" table:content-validation-name="val1" office:value-type="string" calcext:value-type="string">
            <text:p>bsofritti@hesperia.it,</text:p>
          </table:table-cell>
          <table:table-cell table:style-name="ce15" office:value-type="string" calcext:value-type="string">
            <text:p>Referente tirocini HH</text:p>
          </table:table-cell>
          <table:table-cell table:style-name="ce15" table:number-columns-repeated="5"/>
          <table:table-cell table:style-name="ce34"/>
          <table:table-cell table:number-columns-repeated="1015"/>
        </table:table-row>
        <table:table-row table:style-name="ro1">
          <table:table-cell table:style-name="ce3"/>
          <table:table-cell table:style-name="ce9" table:content-validation-name="val1" office:value-type="string" calcext:value-type="string">
            <text:p>carolina.spadoni@medicalconceptlab.it,</text:p>
          </table:table-cell>
          <table:table-cell table:style-name="ce18" office:value-type="string" calcext:value-type="string">
            <text:p>Tutor TFCPC CCH HH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6"/>
          <table:table-cell table:number-columns-repeated="1015"/>
        </table:table-row>
        <table:table-row table:style-name="ro1">
          <table:table-cell table:style-name="ce4"/>
          <table:table-cell table:style-name="ce9" table:content-validation-name="val1" office:value-type="string" calcext:value-type="string">
            <text:p>GABRIELE GUIDI &lt;gabguidi@unimore.it&gt;,</text:p>
          </table:table-cell>
          <table:table-cell table:style-name="ce19" office:value-type="string" calcext:value-type="string">
            <text:p>Fisico Medico SS <text:s/>AOU Policlinico </text:p>
          </table:table-cell>
          <table:table-cell table:style-name="ce19"/>
          <table:table-cell table:style-name="ce28"/>
          <table:table-cell table:style-name="ce19" table:number-columns-spanned="3" table:number-rows-spanned="1"/>
          <table:covered-table-cell table:style-name="ce31"/>
          <table:covered-table-cell table:style-name="ce32"/>
          <table:table-cell table:style-name="ce37"/>
          <table:table-cell table:number-columns-repeated="1015"/>
        </table:table-row>
        <table:table-row table:style-name="ro1">
          <table:table-cell table:style-name="ce4"/>
          <table:table-cell table:style-name="ce9" table:content-validation-name="val1" office:value-type="string" calcext:value-type="string">
            <text:p>vittorio lodi &lt;vittorio.lodi@aosp.bologna.it&gt;,</text:p>
          </table:table-cell>
          <table:table-cell table:style-name="ce19" office:value-type="string" calcext:value-type="string">
            <text:p>Fisica medica BO S.Orsola</text:p>
          </table:table-cell>
          <table:table-cell table:style-name="ce19"/>
          <table:table-cell table:style-name="ce28"/>
          <table:table-cell table:style-name="ce19" table:number-columns-spanned="3" table:number-rows-spanned="1"/>
          <table:covered-table-cell table:style-name="ce31"/>
          <table:covered-table-cell table:style-name="ce32"/>
          <table:table-cell table:style-name="ce37"/>
          <table:table-cell table:number-columns-repeated="1015"/>
        </table:table-row>
        <table:table-row table:style-name="ro1">
          <table:table-cell table:style-name="ce4"/>
          <table:table-cell table:style-name="ce9" table:content-validation-name="val1" office:value-type="string" calcext:value-type="string">
            <text:p>ELISA DAVOLIO &lt;elisa.davolio@unimore.it&gt;,</text:p>
          </table:table-cell>
          <table:table-cell table:style-name="ce19" office:value-type="string" calcext:value-type="string">
            <text:p>Docente Tutor TFCPC Perfusione</text:p>
          </table:table-cell>
          <table:table-cell table:style-name="ce19"/>
          <table:table-cell table:style-name="ce28"/>
          <table:table-cell table:style-name="ce19" table:number-columns-spanned="3" table:number-rows-spanned="1"/>
          <table:covered-table-cell table:style-name="ce31"/>
          <table:covered-table-cell table:style-name="ce32"/>
          <table:table-cell table:style-name="ce37"/>
          <table:table-cell table:number-columns-repeated="1015"/>
        </table:table-row>
        <table:table-row table:style-name="ro1">
          <table:table-cell table:style-name="ce4"/>
          <table:table-cell table:style-name="ce9" table:content-validation-name="val1" office:value-type="string" calcext:value-type="string">
            <text:p>eleonoraguazzi@gmail.com,</text:p>
          </table:table-cell>
          <table:table-cell table:style-name="ce19" office:value-type="string" calcext:value-type="string">
            <text:p>Tutor clinico TFCPC <text:s/></text:p>
          </table:table-cell>
          <table:table-cell table:style-name="ce19"/>
          <table:table-cell table:style-name="ce28"/>
          <table:table-cell table:style-name="ce19" table:number-columns-spanned="3" table:number-rows-spanned="1"/>
          <table:covered-table-cell table:style-name="ce31"/>
          <table:covered-table-cell table:style-name="ce32"/>
          <table:table-cell table:style-name="ce37"/>
          <table:table-cell table:number-columns-repeated="1015"/>
        </table:table-row>
        <table:table-row table:style-name="ro1">
          <table:table-cell table:style-name="ce4"/>
          <table:table-cell table:style-name="ce9" table:content-validation-name="val1" office:value-type="string" calcext:value-type="string">
            <text:p>valentina.ovi@aosp.bo.it,</text:p>
          </table:table-cell>
          <table:table-cell table:style-name="ce19" office:value-type="string" calcext:value-type="string">
            <text:p>Tutor TFCPC CCH S.Orsola BO</text:p>
          </table:table-cell>
          <table:table-cell table:style-name="ce19"/>
          <table:table-cell table:style-name="ce28"/>
          <table:table-cell table:style-name="ce19" table:number-columns-spanned="3" table:number-rows-spanned="1"/>
          <table:covered-table-cell table:style-name="ce31"/>
          <table:covered-table-cell table:style-name="ce32"/>
          <table:table-cell table:style-name="ce37"/>
          <table:table-cell table:number-columns-repeated="1015"/>
        </table:table-row>
        <table:table-row table:style-name="ro1">
          <table:table-cell table:style-name="ce4"/>
          <table:table-cell table:style-name="ce9" table:content-validation-name="val1" office:value-type="string" calcext:value-type="string">
            <text:p>FEDERICA ZANZICO &lt;federica.zanzico@unimore.it&gt;,</text:p>
          </table:table-cell>
          <table:table-cell table:style-name="ce19" office:value-type="string" calcext:value-type="string">
            <text:p>Docente/Tutor TFCPC CCH S.Orsola BO </text:p>
          </table:table-cell>
          <table:table-cell table:style-name="ce28" table:number-columns-repeated="5"/>
          <table:table-cell table:style-name="ce37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Lucia Franzoso &lt;luciafranzoso@medstep.it&gt;,</text:p>
          </table:table-cell>
          <table:table-cell table:style-name="ce20" office:value-type="string" calcext:value-type="string">
            <text:p>Specialis az. Biomedicale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mo.mariani@ausl.mo.it,</text:p>
          </table:table-cell>
          <table:table-cell table:style-name="ce20" office:value-type="string" calcext:value-type="string">
            <text:p>CI <text:s/>Pavullo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Andrea Cavallucci &lt;acavallucci@gvmnet.it&gt;,</text:p>
          </table:table-cell>
          <table:table-cell table:style-name="ce20" office:value-type="string" calcext:value-type="string">
            <text:p>Tutor TFCPC Cotignola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Gianluigi.Migani@bsci.com,</text:p>
          </table:table-cell>
          <table:table-cell table:style-name="ce20" office:value-type="string" calcext:value-type="string">
            <text:p>Specialis az. Biomedicale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sorrentino.stefano@aou.mo.it,</text:p>
          </table:table-cell>
          <table:table-cell table:style-name="ce20" office:value-type="string" calcext:value-type="string">
            <text:p><text:s/>Cardiologia Baggiovara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ALESSIA ZANNI &lt;alessia.zanni@unimore.it&gt;,</text:p>
          </table:table-cell>
          <table:table-cell table:style-name="ce20" office:value-type="string" calcext:value-type="string">
            <text:p>Docente Tutor TFCPC BGV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Anna Lucia Falcone &lt;lucia.falcone@asst-mantova.it&gt;,</text:p>
          </table:table-cell>
          <table:table-cell table:style-name="ce20" office:value-type="string" calcext:value-type="string">
            <text:p>Referente Tirocini Mantova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chiara.manaresi@hspbologna.it,</text:p>
          </table:table-cell>
          <table:table-cell table:style-name="ce20" office:value-type="string" calcext:value-type="string">
            <text:p>Specialis az. Biomedicale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andrea_rampino@edwards.com,</text:p>
          </table:table-cell>
          <table:table-cell table:style-name="ce20" office:value-type="string" calcext:value-type="string">
            <text:p>Specialis az. Biomedicale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Daniela GIULIANI &lt;daniela.giuliani@unimore.it&gt;,</text:p>
          </table:table-cell>
          <table:table-cell table:style-name="ce20" office:value-type="string" calcext:value-type="string">
            <text:p>Docente segreteria GAQ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Jessika BERTACCHINI &lt;jessica.bertacchini@unimore.it&gt;,</text:p>
          </table:table-cell>
          <table:table-cell table:style-name="ce20" office:value-type="string" calcext:value-type="string">
            <text:p>Docente 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VINCENZA RITA LO VASCO &lt;vincenzarita.lovasco@unimore.it&gt;,</text:p>
          </table:table-cell>
          <table:table-cell table:style-name="ce20" office:value-type="string" calcext:value-type="string">
            <text:p>PQA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Gilda SANDRI &lt;gsandri@unimore.it&gt;,</text:p>
          </table:table-cell>
          <table:table-cell table:style-name="ce20" office:value-type="string" calcext:value-type="string">
            <text:p>PQA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massimo.savazza@ausl.bologna.it,</text:p>
          </table:table-cell>
          <table:table-cell table:style-name="ce20" office:value-type="string" calcext:value-type="string">
            <text:p>Tutor TFCPC Os Maggiore BO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valentina.sacchetti@aosp.bo.it,</text:p>
          </table:table-cell>
          <table:table-cell table:style-name="ce20" office:value-type="string" calcext:value-type="string">
            <text:p>Tutor TFCPC Osp S.Orsola BO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valentina.castaldini@ausl.bologna.it,</text:p>
          </table:table-cell>
          <table:table-cell table:style-name="ce20" office:value-type="string" calcext:value-type="string">
            <text:p>Tutor TFCPC Osp S.Orsola BO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PAOLO CIMATO &lt;dottpaolocimato@gmail.com&gt;,</text:p>
          </table:table-cell>
          <table:table-cell table:style-name="ce20" office:value-type="string" calcext:value-type="string">
            <text:p>Docente CCH cds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cardiologia.tec@aou.mo.it,</text:p>
          </table:table-cell>
          <table:table-cell table:style-name="ce20" office:value-type="string" calcext:value-type="string">
            <text:p>TFCPC Cardiologia Ambulatoriale Policlinico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puviani marzia &lt;puviani.marzia@aou.mo.it&gt;,</text:p>
          </table:table-cell>
          <table:table-cell table:style-name="ce20" office:value-type="string" calcext:value-type="string">
            <text:p>Docente Infermieristica cds 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VALENTINA BUONO &lt;valbuono@unimore.it&gt;,</text:p>
          </table:table-cell>
          <table:table-cell table:style-name="ce20" office:value-type="string" calcext:value-type="string">
            <text:p>Docente Tutor TFCPC Baggiovara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Marchi Tatiana &lt;t.marchi@ausl.mo.it&gt;,</text:p>
          </table:table-cell>
          <table:table-cell table:style-name="ce20" office:value-type="string" calcext:value-type="string">
            <text:p>CI Medicina Sportiva MO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luciano.potena@aosp.bo.it,</text:p>
          </table:table-cell>
          <table:table-cell table:style-name="ce20" office:value-type="string" calcext:value-type="string">
            <text:p>Docente cds TFCPC-VAD BO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Alessia Cavalletti &lt;acavalletti@hesperia.it&gt;,</text:p>
          </table:table-cell>
          <table:table-cell table:style-name="ce20" office:value-type="string" calcext:value-type="string">
            <text:p>Tutor TFCPC HH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MATILDE LAI &lt;313184@studenti.unimore.it&gt;</text:p>
          </table:table-cell>
          <table:table-cell table:style-name="ce20" office:value-type="string" calcext:value-type="string">
            <text:p>Rappresentate studenti 3° anno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Alessia Filippini</text:p>
          </table:table-cell>
          <table:table-cell table:style-name="ce20" office:value-type="string" calcext:value-type="string">
            <text:p>Rappresentate studenti 3° anno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Marta Ponticelli &lt;350146@studenti.unimore.it&gt;,</text:p>
          </table:table-cell>
          <table:table-cell table:style-name="ce20" office:value-type="string" calcext:value-type="string">
            <text:p>Rappresentate studenti 2° anno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Chiara Lodi &lt;339650@studenti.unimore.it&gt;,</text:p>
          </table:table-cell>
          <table:table-cell table:style-name="ce20" office:value-type="string" calcext:value-type="string">
            <text:p>Rappresentate studenti 2° anno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VIOLA PELLICCIONI &lt;382262@studenti.unimore.it&gt;,</text:p>
          </table:table-cell>
          <table:table-cell table:style-name="ce20" office:value-type="string" calcext:value-type="string">
            <text:p>Rappresentate studenti 1°° anno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LUISA COSTANZO &lt;381408@studenti.unimore.it&gt;,</text:p>
          </table:table-cell>
          <table:table-cell table:style-name="ce20" office:value-type="string" calcext:value-type="string">
            <text:p>Rappresentate studenti 1°° anno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muzzioli.elisa@aou.mo.it,</text:p>
          </table:table-cell>
          <table:table-cell table:style-name="ce20" office:value-type="string" calcext:value-type="string">
            <text:p>Direttrice Servizio Formazione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garzia.annarita@aou.mo.it</text:p>
          </table:table-cell>
          <table:table-cell table:style-name="ce20" office:value-type="string" calcext:value-type="string">
            <text:p>Direttrice Professioni Sanitarie AOU MO-BGV</text:p>
          </table:table-cell>
          <table:table-cell table:style-name="ce29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ste@studioeroma.it,</text:p>
          </table:table-cell>
          <table:table-cell table:style-name="ce21" office:value-type="string" calcext:value-type="string">
            <text:p>Fisico medico di HH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cl_tecnichefisiopatologia Unimore &lt;cl_tecnichefisiopatologia@unimore.it&gt;,</text:p>
          </table:table-cell>
          <table:table-cell table:style-name="ce20" office:value-type="string" calcext:value-type="string">
            <text:p>TFCPC area ambulatoriale AOU POLI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elisa leonardi &lt;elisa.leonardi@ausl.re.it&gt;,</text:p>
          </table:table-cell>
          <table:table-cell table:style-name="ce20" office:value-type="string" calcext:value-type="string">
            <text:p>referente tircoini AUSL RE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erika baccarani &lt;erika.baccarani@ausl.re.it&gt;,</text:p>
          </table:table-cell>
          <table:table-cell table:style-name="ce20" office:value-type="string" calcext:value-type="string">
            <text:p>referente tirocini AUSL RE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cristina pighini &lt;cristina.pighini@ausl.re.it&gt;,</text:p>
          </table:table-cell>
          <table:table-cell table:style-name="ce20" office:value-type="string" calcext:value-type="string">
            <text:p>referente tirocini AUSL RE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alessandra zuin &lt;alessandra.zuin@ausl.re.it&gt;,</text:p>
          </table:table-cell>
          <table:table-cell table:style-name="ce20" office:value-type="string" calcext:value-type="string">
            <text:p>referente tirocini AUSL RE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ALICE ASTI &lt;alicasti@unimore.it&gt;,</text:p>
          </table:table-cell>
          <table:table-cell table:style-name="ce20" office:value-type="string" calcext:value-type="string">
            <text:p>referente tirocini Sassuolo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direzionesanitaria@ausl.pr.it,</text:p>
          </table:table-cell>
          <table:table-cell table:style-name="ce20"/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direzione generale &lt;direzione.generale@ausl.bologna.it&gt;,</text:p>
          </table:table-cell>
          <table:table-cell table:style-name="ce20"/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direzionesanitaria@ausl.fe.it</text:p>
          </table:table-cell>
          <table:table-cell table:style-name="ce20"/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GIACOMO DATTOLO &lt;giacomo.dattolo@unimore.it&gt;,</text:p>
          </table:table-cell>
          <table:table-cell table:style-name="ce20" office:value-type="string" calcext:value-type="string">
            <text:p>docente/tutor TFCPC Maggiore BO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Langone Giambattista &lt;g.langone@ausl.mo.it&gt;,</text:p>
          </table:table-cell>
          <table:table-cell table:style-name="ce20" office:value-type="string" calcext:value-type="string">
            <text:p>CI Carpi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sorrentino stefano &lt;sorrentino.stefano@aou.mo.it&gt;,</text:p>
          </table:table-cell>
          <table:table-cell table:style-name="ce20" office:value-type="string" calcext:value-type="string">
            <text:p>CI Cardiologia Baggiovara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filippi umberto &lt;filippi.umberto@aou.mo.it&gt;,</text:p>
          </table:table-cell>
          <table:table-cell table:style-name="ce20" office:value-type="string" calcext:value-type="string">
            <text:p>CI Sala Ibrida Baggiovara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aldone makai &lt;aldone.makai@aou.mo.it&gt;,</text:p>
          </table:table-cell>
          <table:table-cell table:style-name="ce20" office:value-type="string" calcext:value-type="string">
            <text:p>CI Cardiologia Policlinico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cardiologia tec &lt;cardiologia.tec@aou.mo.it&gt;,</text:p>
          </table:table-cell>
          <table:table-cell table:style-name="ce20" office:value-type="string" calcext:value-type="string">
            <text:p>area amb cardiologia Policlinico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afranchini@hesperia.it,</text:p>
          </table:table-cell>
          <table:table-cell table:style-name="ce20" office:value-type="string" calcext:value-type="string">
            <text:p>CI HH Emodinamica e Sala Ibrida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emodinamica lab &lt;emodinamica.lab@aou.mo.it&gt;,</text:p>
          </table:table-cell>
          <table:table-cell table:style-name="ce20" office:value-type="string" calcext:value-type="string">
            <text:p>Infermieri di emodinamica policlinico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Ferretti Daniela &lt;Daniela.Ferretti@ausl.re.it&gt;</text:p>
          </table:table-cell>
          <table:table-cell table:style-name="ce20" office:value-type="string" calcext:value-type="string">
            <text:p>Servizio SS di Reggio Emilia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GABRIELE GUIDI &lt;gabguidi@unimore.it&gt;,</text:p>
          </table:table-cell>
          <table:table-cell table:style-name="ce20" office:value-type="string" calcext:value-type="string">
            <text:p>Fisico SS POLI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vittorio lodi &lt;vittorio.lodi@aosp.bologna.it&gt;,</text:p>
          </table:table-cell>
          <table:table-cell table:style-name="ce20" office:value-type="string" calcext:value-type="string">
            <text:p>Fisico Bologna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perfusione-sal@gvmnet.it,</text:p>
          </table:table-cell>
          <table:table-cell table:style-name="ce20" office:value-type="string" calcext:value-type="string">
            <text:p>sala CCH SALUS RE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d castellani &lt;d.castellani@ao-siena.toscana.it&gt;,</text:p>
          </table:table-cell>
          <table:table-cell table:style-name="ce20" office:value-type="string" calcext:value-type="string">
            <text:p>Presidente Albo Nazionale TFCPC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eleonoraguazzi@gmail.com,</text:p>
          </table:table-cell>
          <table:table-cell table:style-name="ce20" office:value-type="string" calcext:value-type="string">
            <text:p>Tutor clinico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massimo savazza &lt;massimo.savazza@ausl.bologna.it&gt;,</text:p>
          </table:table-cell>
          <table:table-cell table:style-name="ce20" office:value-type="string" calcext:value-type="string">
            <text:p>tutor clinico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valentina ovi &lt;valentina.ovi@aosp.bo.it&gt;,</text:p>
          </table:table-cell>
          <table:table-cell table:style-name="ce20" office:value-type="string" calcext:value-type="string">
            <text:p>Tutor clinico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valentina sacchetti &lt;valentina.sacchetti@aosp.bo.it&gt;,</text:p>
          </table:table-cell>
          <table:table-cell table:style-name="ce20" office:value-type="string" calcext:value-type="string">
            <text:p>Docente e Tutor clinico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elvio dirado &lt;elvio.dirado@aosp.bo.it&gt;,</text:p>
          </table:table-cell>
          <table:table-cell table:style-name="ce20" office:value-type="string" calcext:value-type="string">
            <text:p>CI CCH S. Orsola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marianna uguzzoni &lt;marianna.uguzzoni@ausl.bo.it&gt;,</text:p>
          </table:table-cell>
          <table:table-cell table:style-name="ce20" office:value-type="string" calcext:value-type="string">
            <text:p>refrente tirocinio Maggiore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luisa sist &lt;luisa.sist@aosp.bo.it&gt;,</text:p>
          </table:table-cell>
          <table:table-cell table:style-name="ce20" office:value-type="string" calcext:value-type="string">
            <text:p>Referente tirocinio S. Orsola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federica zanzico &lt;federica.zanzico@aosp.bo.it&gt;,</text:p>
          </table:table-cell>
          <table:table-cell table:style-name="ce20" office:value-type="string" calcext:value-type="string">
            <text:p>Tutor clinico docente cds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Mazzini Milena &lt;milena.mazzini@ausl.bologna.it&gt;,</text:p>
          </table:table-cell>
          <table:table-cell table:style-name="ce20" office:value-type="string" calcext:value-type="string">
            <text:p>CI Maggiore BO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roberta gabusi &lt;roberta.gabusi@ausl.bo.it&gt;,</text:p>
          </table:table-cell>
          <table:table-cell table:style-name="ce20" office:value-type="string" calcext:value-type="string">
            <text:p>CI <text:s/>Maggiore BO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lucia falcone &lt;lucia.falcone@asst-mantova.it&gt;,</text:p>
          </table:table-cell>
          <table:table-cell table:style-name="ce20" office:value-type="string" calcext:value-type="string">
            <text:p>referente tirocini MN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stefano bernardelli2 &lt;stefano.bernardelli2@asst-mantova.it&gt;,</text:p>
          </table:table-cell>
          <table:table-cell table:style-name="ce20" office:value-type="string" calcext:value-type="string">
            <text:p>EMOdinamica MN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carmen saccani &lt;carmen.saccani@asst-mantova.it&gt;,</text:p>
          </table:table-cell>
          <table:table-cell table:style-name="ce20" office:value-type="string" calcext:value-type="string">
            <text:p>Referente tirocini MN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manfredo rambaldini &lt;manfredo.rambaldini@asst-mantova.it&gt;,</text:p>
          </table:table-cell>
          <table:table-cell table:style-name="ce20" office:value-type="string" calcext:value-type="string">
            <text:p>EMOdinamica MN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stefano detogni &lt;stefano.detogni@asst-mantova.it&gt;,</text:p>
          </table:table-cell>
          <table:table-cell table:style-name="ce20" office:value-type="string" calcext:value-type="string">
            <text:p>EMOdinamica MN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mo mariani &lt;mo.mariani@ausl.mo.it&gt;,</text:p>
          </table:table-cell>
          <table:table-cell table:style-name="ce20" office:value-type="string" calcext:value-type="string">
            <text:p>CI Pavullo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agiuberti@ao.pr.it,</text:p>
          </table:table-cell>
          <table:table-cell table:style-name="ce20" office:value-type="string" calcext:value-type="string">
            <text:p>Referente tirocinio Parma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ecastelli@ao.pr.it,</text:p>
          </table:table-cell>
          <table:table-cell table:style-name="ce20" office:value-type="string" calcext:value-type="string">
            <text:p>DS Parma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mtodaro@ao.pr.it,</text:p>
          </table:table-cell>
          <table:table-cell table:style-name="ce20" office:value-type="string" calcext:value-type="string">
            <text:p>DS Parma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Sticozzi Concetta &lt;C.Sticozzi@ausl.pc.it&gt;,</text:p>
          </table:table-cell>
          <table:table-cell table:style-name="ce20" office:value-type="string" calcext:value-type="string">
            <text:p>TFCPC Docente e Tutor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g arcari &lt;g.arcari@ausl.pc.it&gt;,</text:p>
          </table:table-cell>
          <table:table-cell table:style-name="ce20" office:value-type="string" calcext:value-type="string">
            <text:p>Responsabile per Tirocini <text:s/>AUSL Piacenza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Goretti Alessandra &lt;A.Goretti@ausl.pc.it&gt;,</text:p>
          </table:table-cell>
          <table:table-cell table:style-name="ce20"/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cmorini@gvmnet.it,</text:p>
          </table:table-cell>
          <table:table-cell table:style-name="ce20" office:value-type="string" calcext:value-type="string">
            <text:p>Responsabile GVM Cotignola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Cinzia Magnani &lt;cmagnani@gvmnet.it&gt;,</text:p>
          </table:table-cell>
          <table:table-cell table:style-name="ce20" office:value-type="string" calcext:value-type="string">
            <text:p>Responsabile tirocini GVM Cotignola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luciano potena &lt;luciano.potena@aosp.bo.it&gt;,</text:p>
          </table:table-cell>
          <table:table-cell table:style-name="ce20" office:value-type="string" calcext:value-type="string">
            <text:p>Docente Laboratorio VAD + Responsabile Ambulatorio VAD Bologna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direzione parma &lt;direzione.parma@pec.dongnocchi.eu&gt;,</text:p>
          </table:table-cell>
          <table:table-cell table:style-name="ce20"/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upalumbo@dongnocchi.it,</text:p>
          </table:table-cell>
          <table:table-cell table:style-name="ce20"/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colelli annamaria &lt;colelli.annamaria@aou.mo.it&gt;,</text:p>
          </table:table-cell>
          <table:table-cell table:style-name="ce20" office:value-type="string" calcext:value-type="string">
            <text:p>RAD Policlinica area ambulatoriale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garzia annarita &lt;garzia.annarita@aou.mo.it&gt;,</text:p>
          </table:table-cell>
          <table:table-cell table:style-name="ce20" office:value-type="string" calcext:value-type="string">
            <text:p>DPS 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segreteria universitaria &lt;segreteria.universitaria@asst-mantova.it&gt;,</text:p>
          </table:table-cell>
          <table:table-cell table:style-name="ce20"/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Marco Vitolo &lt;marco.vitolo@unimore.it&gt;,</text:p>
          </table:table-cell>
          <table:table-cell table:style-name="ce20" office:value-type="string" calcext:value-type="string">
            <text:p>docente CdS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Enrico CLINI &lt;enrico.clini@unimore.it&gt;,</text:p>
          </table:table-cell>
          <table:table-cell table:style-name="ce20" office:value-type="string" calcext:value-type="string">
            <text:p>Docente di ML Respiratorie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Leonardo POTENZA &lt;leonardo.potenza@unimore.it&gt;,</text:p>
          </table:table-cell>
          <table:table-cell table:style-name="ce20" office:value-type="string" calcext:value-type="string">
            <text:p>docente di Ematologia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borghi chiara &lt;borghi.chiara@aou.mo.it&gt;,</text:p>
          </table:table-cell>
          <table:table-cell table:style-name="ce20" office:value-type="string" calcext:value-type="string">
            <text:p>SS di AOU Modena- Visita preventive 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gpastorelli@eurosets.com,</text:p>
          </table:table-cell>
          <table:table-cell table:style-name="ce20"/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emanuela leonelli &lt;emanuela.leonelli@livanova.com&gt;,</text:p>
          </table:table-cell>
          <table:table-cell table:style-name="ce20" office:value-type="string" calcext:value-type="string">
            <text:p>Specialis di prodotto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alberto latini &lt;alberto.latini@getinge.com&gt;,</text:p>
          </table:table-cell>
          <table:table-cell table:style-name="ce20" office:value-type="string" calcext:value-type="string">
            <text:p>Specialist <text:s/>di prodotto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alice barbieri &lt;alice.barbieri@hspbolgna.it&gt;,</text:p>
          </table:table-cell>
          <table:table-cell table:style-name="ce20" office:value-type="string" calcext:value-type="string">
            <text:p>Specialist <text:s/>di prodotto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laura koller &lt;laura.koller@avionord.com&gt;,</text:p>
          </table:table-cell>
          <table:table-cell table:style-name="ce20" office:value-type="string" calcext:value-type="string">
            <text:p>Specialist <text:s/>di prodotto</text:p>
          </table:table-cell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stefano bernasconi &lt;stefano.bernasconi@eoc.ch&gt;,</text:p>
          </table:table-cell>
          <table:table-cell table:style-name="ce20"/>
          <table:table-cell table:style-name="ce29"/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apetralia@gvmnet.it,</text:p>
          </table:table-cell>
          <table:table-cell table:style-name="ce20" office:value-type="string" calcext:value-type="string">
            <text:p>Specialist <text:s/>di prodotto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Gianluigi Migani &lt;Gianluigi.Migani@bsci.com&gt;,</text:p>
          </table:table-cell>
          <table:table-cell table:style-name="ce20" office:value-type="string" calcext:value-type="string">
            <text:p>Specialist <text:s/>di prodotto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antonio sammali &lt;antonio.sammali@trxitaly.it&gt;,</text:p>
          </table:table-cell>
          <table:table-cell table:style-name="ce20" office:value-type="string" calcext:value-type="string">
            <text:p>Specialist <text:s/>di prodotto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elena caroli &lt;elena.caroli@bsci.com&gt;,</text:p>
          </table:table-cell>
          <table:table-cell table:style-name="ce20" office:value-type="string" calcext:value-type="string">
            <text:p>Specialist <text:s/>di prodotto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chiara manaresi &lt;chiara.manaresi@hspbologna.it&gt;,</text:p>
          </table:table-cell>
          <table:table-cell table:style-name="ce20" office:value-type="string" calcext:value-type="string">
            <text:p>Specialist <text:s/>di prodotto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5"/>
          <table:table-cell table:style-name="ce10" table:content-validation-name="val1" office:value-type="string" calcext:value-type="string">
            <text:p>dirgen@gvmnet.it <text:s/>+ dirgen-mch@gvmnet.it&gt;</text:p>
          </table:table-cell>
          <table:table-cell table:style-name="ce20" office:value-type="string" calcext:value-type="string">
            <text:p>per richiesta tirocini Ambulatori e CCh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Lucia Franzoso &lt;luciafranzoso@medstep.it&gt;,</text:p>
          </table:table-cell>
          <table:table-cell table:style-name="ce20" office:value-type="string" calcext:value-type="string">
            <text:p>Specialist <text:s/>di prodotto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andrea rampino &lt;andrea_rampino@edwuards.com&gt;,</text:p>
          </table:table-cell>
          <table:table-cell table:style-name="ce20" office:value-type="string" calcext:value-type="string">
            <text:p>Specialist <text:s/>di prodotto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STEFANO GENNAI &lt;stefano.gennai@unimore.it&gt;</text:p>
          </table:table-cell>
          <table:table-cell table:style-name="ce20" office:value-type="string" calcext:value-type="string">
            <text:p>docente ch toracica + resp sala Ibrida per la parte toracica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5"/>
          <table:table-cell table:style-name="ce9" table:content-validation-name="val1" office:value-type="string" calcext:value-type="string">
            <text:p>MASSIMILIANO CONTESINI &lt;mcontesini@unimore.it&gt;</text:p>
          </table:table-cell>
          <table:table-cell table:style-name="ce20" office:value-type="string" calcext:value-type="string">
            <text:p>Presidente Coordinamento Regionale Emilia Romagna degli Ordini TSRM e PSTRP</text:p>
          </table:table-cell>
          <table:table-cell table:style-name="ce22" table:number-columns-repeated="6"/>
          <table:table-cell table:number-columns-repeated="1015"/>
        </table:table-row>
        <table:table-row table:style-name="ro1" table:number-rows-repeated="200">
          <table:table-cell table:style-name="ce5"/>
          <table:table-cell table:style-name="ce11"/>
          <table:table-cell table:style-name="ce22" table:number-columns-repeated="7"/>
          <table:table-cell table:number-columns-repeated="1015"/>
        </table:table-row>
        <table:table-row table:style-name="ro2" table:number-rows-repeated="638">
          <table:table-cell table:style-name="ce6"/>
          <table:table-cell table:number-columns-repeated="1023"/>
        </table:table-row>
        <table:table-row table:style-name="ro3" table:number-rows-repeated="104760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Z_2EDEDAC6_8FF4_4074_A766_3DE809AD91E0_.wvu.FilterData" table:base-cell-address="$'indirizzario parti interessate'.$A$1" table:cell-range-address="$'indirizzario parti interessate'.$B$2:.$C$132"/>
          <table:named-range table:name="Z_34983479_D802_4C61_AB99_E45AB9823E79_.wvu.FilterData" table:base-cell-address="$'indirizzario parti interessate'.$A$1" table:cell-range-address="$'indirizzario parti interessate'.$B$2:.$C$132"/>
        </table:named-expressions>
      </table:table>
      <table:named-expressions/>
      <table:database-ranges>
        <table:database-range table:name="Table_1" table:target-range-address="'indirizzario parti interessate'.B2:'indirizzario parti interessate'.C13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&quot;" svg:font-family="'&quot;Google Sans&quot;'"/>
    <style:font-face style:name="Arial" svg:font-family="Arial"/>
    <style:font-face style:name="Calibri" svg:font-family="Calibri"/>
    <style:font-face style:name="Cambria" svg:font-family="Cambria"/>
    <style:font-face style:name="Google Sans" svg:font-family="'Google Sans'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</number:date-style>
    <number:time-style style:name="N126">
      <number:hours/>
      <number:text>:</number:text>
      <number:minutes number:style="long"/>
      <number:text> </number:text>
      <number:am-pm/>
    </number:tim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rizzario_20_parti_20_interessate" style:display-name="PageStyle_indirizzario parti interess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7" meta:object-count="0"/>
    <meta:generator>LibreOfficeDev/6.0.5.2$Linux_X86_64 LibreOffice_project/</meta:generator>
  </office:meta>
</office:document-meta>
</file>